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fo:margin-left="0.097cm" table:align="left" style:writing-mode="lr-tb"/>
    </style:style>
    <style:style style:name="Taula1.A" style:family="table-column">
      <style:table-column-properties style:column-width="3.874cm"/>
    </style:style>
    <style:style style:name="Taula1.B" style:family="table-column">
      <style:table-column-properties style:column-width="3.903cm"/>
    </style:style>
    <style:style style:name="Taula1.C" style:family="table-column">
      <style:table-column-properties style:column-width="3.507cm"/>
    </style:style>
    <style:style style:name="Taula1.D" style:family="table-column">
      <style:table-column-properties style:column-width="2.859cm"/>
    </style:style>
    <style:style style:name="Taula1.E" style:family="table-column">
      <style:table-column-properties style:column-width="2.858cm"/>
    </style:style>
    <style:style style:name="Taula1.A1" style:family="table-cell">
      <style:table-cell-properties style:vertical-align="top" fo:padding="0.097cm" fo:border="0.035cm solid #000000"/>
    </style:style>
    <style:style style:name="Taula1.D1" style:family="table-cell">
      <style:table-cell-properties style:vertical-align="top"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mbre y Apellidos </text:span><text:span text:style-name="T1">:</text:span></text:p>
      <text:p text:style-name="P3"/>
      <text:p text:style-name="P3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4">Procesador</text:p>
          </table:table-cell>
          <table:table-cell table:style-name="Taula1.A1" office:value-type="string">
            <text:p text:style-name="P2"><text:span text:style-name="T2">Número de nucleos</text:span></text:p>
          </table:table-cell>
          <table:table-cell table:style-name="Taula1.A1" office:value-type="string">
            <text:p text:style-name="P2"><text:span text:style-name="T2">Velocitad máxima</text:span></text:p>
          </table:table-cell>
          <table:table-cell table:style-name="Taula1.D1" office:value-type="string">
            <text:p text:style-name="P4">Socket</text:p>
          </table:table-cell>
          <table:table-cell table:style-name="Taula1.A1" office:value-type="string">
            <text:p text:style-name="P4">Enlace</text:p>
          </table:table-cell>
        </table:table-row>
        <table:table-row>
          <table:table-cell table:style-name="Taula1.A1" office:value-type="string">
            <text:p text:style-name="P1"><text:span text:style-name="T1">Intel</text:span><text:span text:style-name="T1"> </text:span><text:span text:style-name="T1">Core</text:span><text:span text:style-name="T1"> 2 </text:span><text:span text:style-name="T1">Quad</text:span><text:span text:style-name="T1"> </text:span><text:span text:style-name="T1">Q</text:span><text:span text:style-name="T1">965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Intel</text:span><text:span text:style-name="T1"> </text:span><text:span text:style-name="T1">Core</text:span><text:span text:style-name="T1"> 2 </text:span><text:span text:style-name="T1">Duo</text:span><text:span text:style-name="T1"> </text:span><text:span text:style-name="T1">E</text:span><text:span text:style-name="T1">860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6">Phenom II X6 1075T 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Intel</text:span><text:span text:style-name="T1"> </text:span><text:span text:style-name="T1">Celeron</text:span><text:span text:style-name="T1"> </text:span><text:span text:style-name="T1">E</text:span><text:span text:style-name="T1">350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Intel</text:span><text:span text:style-name="T1"> </text:span><text:span text:style-name="T1">Pentium</text:span><text:span text:style-name="T1"> </text:span><text:span text:style-name="T1">Prozessor</text:span><text:span text:style-name="T1"> </text:span><text:span text:style-name="T1">E</text:span><text:span text:style-name="T1">570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Intel</text:span><text:span text:style-name="T1"> </text:span><text:span text:style-name="T1">Core</text:span><text:span text:style-name="T1"> </text:span><text:span text:style-name="T1">i</text:span><text:span text:style-name="T1">7-980</text:span><text:span text:style-name="T1">X</text:span><text:span text:style-name="T1"> </text:span><text:span text:style-name="T1">Extreme</text:span><text:span text:style-name="T1"> </text:span><text:span text:style-name="T1">Edition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AMD</text:span><text:span text:style-name="T1"> </text:span><text:span text:style-name="T1">Athlon</text:span><text:span text:style-name="T1"> </text:span><text:span text:style-name="T1">X</text:span><text:span text:style-name="T1">2 785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AMD</text:span><text:span text:style-name="T1"> </text:span><text:span text:style-name="T1">Phenom</text:span><text:span text:style-name="T1"> </text:span><text:span text:style-name="T1">X</text:span><text:span text:style-name="T1">4 9850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1"><text:span text:style-name="T1">AMD</text:span><text:span text:style-name="T1"> </text:span><text:span text:style-name="T1">Opteron</text:span><text:span text:style-name="T1"> 1385</text:span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>
          <table:table-cell table:style-name="Taula1.A1" office:value-type="string">
            <text:p text:style-name="P3">AMD Athlon II X4 640 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</table:table>
      <text:p text:style-name="P1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meta:editing-cycles>4</meta:editing-cycles>
    <dc:date>2011-12-17T14:19:46.73</dc:date>
    <meta:editing-duration>PT1M49S</meta:editing-duration>
    <meta:document-statistic meta:table-count="1" meta:image-count="0" meta:object-count="0" meta:page-count="1" meta:paragraph-count="16" meta:word-count="54" meta:character-count="294"/>
  </office:meta>
</office:document-meta>
</file>